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text-properties style:font-name="Times New Roman" fo:font-size="16pt" officeooo:rsid="000293c0" officeooo:paragraph-rsid="000293c0" style:font-size-asian="16pt" style:font-size-complex="16pt"/>
    </style:style>
    <style:style style:name="P2" style:family="paragraph" style:parent-style-name="Standard">
      <style:paragraph-properties fo:text-align="center" style:justify-single-word="false"/>
      <style:text-properties style:font-name="Times New Roman" fo:font-size="16pt" officeooo:rsid="000293c0" officeooo:paragraph-rsid="000293c0" style:font-size-asian="16pt" style:font-size-complex="16pt"/>
    </style:style>
    <style:style style:name="T1" style:family="text">
      <style:text-properties style:text-position="super 58%"/>
    </style:style>
    <style:style style:name="T2" style:family="text">
      <style:text-properties style:text-position="0% 10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Stephen Tippett</text:p>
      <text:p text:style-name="P1"/>
      <text:p text:style-name="P1">Stephen Tippett began painting as a hobby during his 2<text:span text:style-name="T1">nd</text:span> year university. </text:p>
      <text:p text:style-name="P1">After working as a life model for several art schools, he decided to study art formally and was accepted into the Certificate Program at PAFA. After two semesters, he realized he was allergic to oil paint and solvents and retreated to his home studio, using water-based acrylics. Stephen’s work harkens to days gone by, depicting farm and village scenes and scenes of France where he lived for three years. His work is always an interpretation, done in a naive or primitive style with graphic design quality to it. Stephen is a retired university professor, musician and published compose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3-23T16:13:23.661288994</meta:creation-date>
    <meta:print-date>2018-03-23T16:20:23.647221495</meta:print-date>
    <dc:date>2018-03-23T16:20:52.946014417</dc:date>
    <meta:editing-duration>PT7M29S</meta:editing-duration>
    <meta:editing-cycles>1</meta:editing-cycles>
    <meta:document-statistic meta:table-count="0" meta:image-count="0" meta:object-count="0" meta:page-count="1" meta:paragraph-count="3" meta:word-count="112" meta:character-count="679" meta:non-whitespace-character-count="569"/>
    <meta:generator>LibreOffice/5.3.4.2$MacOSX_X86_64 LibreOffice_project/f82d347ccc0be322489bf7da61d7e4ad13fe2ff3</meta:generator>
  </office:meta>
</office:document-meta>
</file>